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</office:automatic-styles>
  <office:body>
    <office:text text:use-soft-page-breaks="true">
      <text:p text:style-name="P1">KOPNENE VODE STAJAĆICE</text:p>
      <text:p text:style-name="P2">(str.143-147.)</text:p>
      <text:p text:style-name="P3"><text:s/>Ponavljanje gradiva</text:p>
      <text:p text:style-name="P4"/>
      <text:p text:style-name="P5"/>
      <text:p text:style-name="Standard">- na stranici se nalazi nekoliko pitalica, probaj odgonetnuti o kojem se organizmu radi</text:p>
      <text:p text:style-name="Standard"/>
      <text:p text:style-name="Standard">1. Biljka sam, imam visoku<text:s/>stabljiku i imam žute cvjetove. Ja sam __________________________________________________________.</text:p>
      <text:p text:style-name="Standard"/>
      <text:p text:style-name="Standard">2. Prema legendi, ptica sam koja donosi djecu. Ja sam _________________________________________________________.</text:p>
      <text:p text:style-name="Standard"/>
      <text:p text:style-name="Standard">3. Kukac sam i životinjama pijem krv. Ja sam ________________________________________________________.</text:p>
      <text:p text:style-name="Standard"/>
      <text:p text:style-name="Standard">4. Zelene sam boje i glasam se kreketanjem. Ja sam ____________________________________________________________.</text:p>
      <text:p text:style-name="Standard"/>
      <text:p text:style-name="Standard">- od ponuđenih organizama, napravi hranidbeni lanac:</text:p>
      <text:p text:style-name="Standard"/>
      <text:p text:style-name="Standard">žaba, lopoč, rod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sip</meta:initial-creator>
    <dc:creator>Operator</dc:creator>
    <meta:creation-date>2020-03-30T08:11:00Z</meta:creation-date>
    <dc:date>2020-03-30T08:11:00Z</dc: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80" meta:row-count="4" meta:non-whitespace-character-count="580"/>
  </office:meta>
</office:document-meta>
</file>