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</office:automatic-styles>
  <office:body>
    <office:text text:use-soft-page-breaks="true">
      <text:p text:style-name="P1">ŽIVOTNI UVJETI U VODI-26.3.</text:p>
      <text:p text:style-name="P2">ponavljanje</text:p>
      <text:p text:style-name="P3"/>
      <text:p text:style-name="Standard">- Dragi učenici, nakon pogledane prezentacije, pokušajte riješiti zadatke u radnoj bilježnici, na stranicama 26. i 27.(ukupno 4 zadatka)</text:p>
      <text:p text:style-name="Standard"/>
      <text:p text:style-name="Standard">Ako<text:s/>bude pitanja, molim preko Teamsa.</text:p>
      <text:p text:style-name="Standard">Hvala: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ip</meta:initial-creator>
    <dc:creator>Operator</dc:creator>
    <meta:creation-date>2020-03-26T08:12:00Z</meta:creation-date>
    <dc:date>2020-03-26T08:12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