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, Noto, sans-serif" svg:font-family="Roboto, N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font-name="Roboto, Noto, sans-serif" fo:font-size="9pt" style:font-size-asian="9pt"/>
    </style:style>
    <style:style style:name="T7" style:parent-style-name="DefaultParagraphFont" style:family="text">
      <style:text-properties style:font-name="Roboto, Noto, sans-serif" fo:font-size="9pt" style:font-size-asian="9pt"/>
    </style:style>
    <style:style style:name="P8" style:parent-style-name="Standard" style:family="paragraph">
      <style:paragraph-properties fo:text-align="center"/>
    </style:style>
  </office:automatic-styles>
  <office:body>
    <office:text text:use-soft-page-breaks="true">
      <text:p text:style-name="P1">LIMFNI SUSTAV-obrada</text:p>
      <text:p text:style-name="P2">(str 113.-115.)</text:p>
      <text:p text:style-name="P3"/>
      <text:p text:style-name="Standard">- pročitati tekst, posebno proučiti sliku 19 na str.114</text:p>
      <text:p text:style-name="Standard">- dodat ću vam još jedan dokument(plan ploče), koji može prepisati ili isprintati pa<text:s/>zalijepiti</text:p>
      <text:p text:style-name="Standard">- linkovi za bolje shvaćanje i razumjevanje:</text:p>
      <text:p text:style-name="Standard"/>
      <text:p text:style-name="P4"><text:a xlink:href="https://www.youtube.com/watch?v=cCPyWFK0IKs" office:target-frame-name="_top" xlink:show="replace">https://www.youtube.com/watch?v=cCPyWFK0IKs</text:a></text:p>
      <text:p text:style-name="P5"/>
      <text:p text:style-name="Standard"><text:s text:c="44"/><text:a xlink:href="https://youtu.be/zhPafsquAIQ" office:target-frame-name="_top" xlink:show="replace"><text:span text:style-name="T6">ht</text:span><text:span text:style-name="T7">tps://youtu.be/zhPafsquAIQ</text:span></text:a><text:s/>-limfa, 31.3.</text:p>
      <text:p text:style-name="P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, Noto, sans-serif" svg:font-family="Roboto, N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ip</meta:initial-creator>
    <dc:creator>Operator</dc:creator>
    <meta:creation-date>2020-03-31T10:20:00Z</meta:creation-date>
    <dc:date>2020-03-31T10:20:00Z</dc: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