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</office:automatic-styles>
  <office:body>
    <office:text text:use-soft-page-breaks="true">
      <text:p text:style-name="P1">ZAŠTO SE KREĆEMO-obrada</text:p>
      <text:p text:style-name="P2">(str. 96.-103.)</text:p>
      <text:p text:style-name="P3"/>
      <text:p text:style-name="Standard">- pročitati tekst u udžbeniku</text:p>
      <text:p text:style-name="Standard">- poslat ću vam i jednu prezentaciju, velika je, dobro ju proučite, a u bilježnicu prepišite samo one slajdove na<text:s/>kojima u desnom gornjem kutu stoji ruka i olovka</text:p>
      <text:p text:style-name="Standard">- unutar prezentacije su i neki zadaci iz radne bilježnice-sve ih rješite osim pokusa</text:p>
      <text:p text:style-name="Standard">- nastavna tema je teška, tako da ćemo ju raditi kroz 2 tjedna</text:p>
      <text:p text:style-name="Standard">- pokušajte ovo proučiti, prepisati i rješiti zadatke do<text:s/>četvrtka, do 20 sati.</text:p>
      <text:p text:style-name="Standard">. link za pomoć:</text:p>
      <text:p text:style-name="Standard"><text:a xlink:href="https://youtu.be/6NaKkhb5XUo" office:target-frame-name="_top" xlink:show="replace">https://youtu.be/6NaKkhb5XUo</text:a></text:p>
      <text:p text:style-name="Standard">- kada napravite, samo mi na Teams napišite da jeste.</text:p>
      <text:p text:style-name="Standard">Hvala vam: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ip</meta:initial-creator>
    <dc:creator>Operator</dc:creator>
    <meta:creation-date>2020-03-31T10:23:00Z</meta:creation-date>
    <dc:date>2020-03-31T10:23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