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ListParagraph" style:list-style-name="WWNum7" style:family="paragraph"/>
    <style:style style:name="P5" style:parent-style-name="ListParagraph" style:list-style-name="WWNum7" style:family="paragraph"/>
    <style:style style:name="TableColumn7" style:family="table-column">
      <style:table-column-properties style:column-width="3.134in" style:use-optimal-column-width="false"/>
    </style:style>
    <style:style style:name="TableColumn8" style:family="table-column">
      <style:table-column-properties style:column-width="3.134in" style:use-optimal-column-width="false"/>
    </style:style>
    <style:style style:name="Table6" style:family="table">
      <style:table-properties style:width="6.268in" fo:margin-left="0.2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P16" style:parent-style-name="ListParagraph" style:list-style-name="WWNum7" style:family="paragraph"/>
    <style:style style:name="P17" style:parent-style-name="ListParagraph" style:list-style-name="WWNum7" style:family="paragraph"/>
    <style:style style:name="P18" style:parent-style-name="ListParagraph" style:list-style-name="WWNum6" style:family="paragraph"/>
    <style:style style:name="P19" style:parent-style-name="Standard" style:family="paragraph">
      <style:paragraph-properties fo:margin-left="0.25in">
        <style:tab-stops/>
      </style:paragraph-properties>
    </style:style>
    <style:style style:name="T20" style:parent-style-name="Internetlink" style:family="text">
      <style:text-properties style:font-name-asian="Calibri" style:font-name-complex="Calibri" fo:font-size="11pt" style:font-size-asian="11pt" style:font-size-complex="11pt"/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T22" style:parent-style-name="Internetlink" style:family="text">
      <style:text-properties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 6</text:p>
      <text:p text:style-name="P2">ŽIVA BIĆA KOPNENIH VODA STAJAĆICA</text:p>
      <text:p text:style-name="P3">(STRANICE 143 DO 147)</text:p>
      <text:list text:style-name="WWNum7">
        <text:list-item text:start-value="1">
          <text:p text:style-name="P4">U UDŽBENIKU NA STRANICI 143(ODMAH ISPOD NASLOVA) RIJEŠI ZADATAK NA PRAZNE LINIJE.</text:p>
        </text:list-item>
        <text:list-item>
          <text:p text:style-name="P5">NAKON PROČITANOG TEKSTA, U BILJEŽNICU<text:s/>PRECRTAJ I POPUNI TABLICU: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BILJKE</text:p>
          </table:table-cell>
          <table:table-cell table:style-name="TableCell11">
            <text:p text:style-name="Standard">ŽIVOTINJE</text:p>
          </table:table-cell>
        </table:table-row>
        <table:table-row table:style-name="TableRow12">
          <table:table-cell table:style-name="TableCell13">
            <text:p text:style-name="Standard"/>
            <text:p text:style-name="Standard">TRSKA, ROGOZ, …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4">
            <text:p text:style-name="Standard">ZELENA ŽABA,….</text:p>
          </table:table-cell>
        </table:table-row>
      </table:table>
      <text:p text:style-name="P15"/>
      <text:list text:style-name="WWNum7" text:continue-numbering="true">
        <text:list-item>
          <text:p text:style-name="P16">POKUŠAJ SLOŽITI JEDAN HRANIDBENI LANAC, KAO NA STRANICI 145., ZADATAK NA DNU STRANICE. ZADATAK RIJEŠI U UDŽBENIK NA PRAZNE LINIJE</text:p>
        </text:list-item>
        <text:list-item>
          <text:p text:style-name="P17">RIJEŠITI ZADATKE U UDŽBENIKU, STRANICE<text:s/>146. I 147.( UKUPNO 3 ZADATKA)NA</text:p>
        </text:list-item>
      </text:list>
      <text:list text:style-name="WWNum6">
        <text:list-item>
          <text:p text:style-name="P18">NA OVIM POVEZNICAMA SE NALAZE KRATKI FLMOVI KOJI VAM MOGU POMOĆI U OBRADI GRADIVA I PROVJERAVANJU ZNANJA</text:p>
        </text:list-item>
      </text:list>
      <text:p text:style-name="P19"><text:a xlink:href="https://www.youtube.com/watch?v=VY3WayuTqII" office:target-frame-name="_top" xlink:show="replace"><text:span text:style-name="T20">https://www.youtube.com/watch?v=VY3WayuTqII</text:span></text:a></text:p>
      <text:p text:style-name="P21"><text:s/><text:a xlink:href="https://www.youtube.com/watch?v=tR2wwV_AEkc" office:target-frame-name="_top" xlink:show="replace"><text:span text:style-name="T22">https://www.youtube.com/watch?v=tR2wwV_AEk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9" style:display-name="ListLabel 29" style:family="text">
      <style:text-properties style:font-name-asian="Calibri" style:font-name-complex="Calibri" fo:font-size="11pt" style:font-size-asian="11pt" style:font-size-complex="11pt" fo:language="hr" fo:country="HR"/>
    </style:style>
    <style:style style:name="ListLabel28" style:display-name="ListLabel 28" style:family="text">
      <style:text-properties style:font-name-complex="Wingdings"/>
    </style:style>
    <style:style style:name="ListLabel27" style:display-name="ListLabel 27" style:family="text">
      <style:text-properties style:font-name-complex="Courier New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Wingdings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Symbol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="Calibri" style:font-name-asian="Calibri" style:font-name-complex="Symbol" fo:font-size="11pt" style:font-size-asian="11pt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="Calibri" style:font-name-asian="Calibri" style:font-name-complex="Symbol" fo:font-size="11pt" style:font-size-asian="11pt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="Calibri" style:font-name-asian="Calibri" style:font-name-complex="Symbol" fo:font-size="11pt" style:font-size-asian="11pt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 style:font-size-complex="11pt" fo:language="hr" fo:country="HR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18T15:02:00Z</meta:creation-date>
    <dc:date>2020-03-18T15:02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6" meta:row-count="5" meta:non-whitespace-character-count="670"/>
  </office:meta>
</office:document-meta>
</file>