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</office:automatic-styles>
  <office:body>
    <office:text text:use-soft-page-breaks="true">
      <text:p text:style-name="P1">PRILAGODBE ŽIVIH BIĆA ŽIVOTU U VODI-2.4.</text:p>
      <text:p text:style-name="P2">ponavljanje</text:p>
      <text:p text:style-name="P3"/>
      <text:p text:style-name="Standard">- riješiti radnu bilježnicu, stranice <text:s/>31. I 32., zadaci 1 do 5.</text:p>
      <text:p text:style-name="Standard">- odabrati jednu životinju i s nekoliko primjera opisati kako je<text:s/>prilagođena prostoru u kojem živi, uzmite neku jednostavnu</text:p>
      <text:p text:style-name="Standard"/>
      <text:p text:style-name="Standard">npr RODA</text:p>
      <text:p text:style-name="Standard">- ima dugi kljun da lakše traži žabe u mulju</text:p>
      <text:p text:style-name="Standard">- ima duge noge da ne bi potonula u mulj</text:p>
      <text:p text:style-name="Standard">- ima velika krila do može lakše letjeti</text:p>
      <text:p text:style-name="Standard"/>
      <text:p text:style-name="Standard">- malo o plivaćem mjehuru</text:p>
      <text:p text:style-name="Standard"/>
      <text:p text:style-name="Standard"><text:a xlink:href="https://www.youtube.com/watch?v=zRa5M2Lmqak" office:target-frame-name="_top" xlink:show="replace">https://www.youtube.com/watch?v=zRa5M2Lmqak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sip</meta:initial-creator>
    <dc:creator>Operator</dc:creator>
    <meta:creation-date>2020-04-02T10:22:00Z</meta:creation-date>
    <dc:date>2020-04-02T10:22:00Z</dc:date>
    <meta:template xlink:href="Normal" xlink:type="simple"/>
    <meta:editing-cycles>2</meta:editing-cycles>
    <meta:editing-duration>PT0S</meta:editing-duration>
    <meta:document-statistic meta:page-count="1" meta:paragraph-count="1" meta:word-count="76" meta:character-count="512" meta:row-count="3" meta:non-whitespace-character-count="437"/>
  </office:meta>
</office:document-meta>
</file>